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Kabelstraat 9a, 9b, 9c, 7483PR, kadastraal bekend onder sectie P, nummer 1569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augustus 2023 een besluit genomen op de aanvraag met zaaknummer Z2023-00000862 voor een Omgevingsvergunning voor het bouwen van een bedrijfsverzamelgebouw op de locatie Kabelstraat 9a, 9b, 9c, 7483PR, kadastraal bekend onder sectie P, nummer 1569 .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17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7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7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2</meta:user-defined>
    <meta:user-defined meta:name="DCTERMS.abstract">Betreft:  Besluit op locatie Kabelstraat 9a, 9b, 9c, 7483PR, kadastraal bekend onder sectie P, nummer 1569 </meta:user-defined>
    <dc:language>nl</dc:language>
    <meta:user-defined meta:name="OVERHEIDop.locatietype/OVERHEIDop.gebiedsmarkering">Punt</meta:user-defined>
    <meta:user-defined meta:name="DC.title">Toestemming voor het bouwen van een bedrijfsverzamelgebouw, Kabelstraat 9a, 9b, 9c, 7483PR, kadastraal bekend onder sectie P, nummer 1569</meta:user-defined>
    <meta:user-defined meta:name="DCTERMS.W3CDTF/DCTERMS.available">2023-09-07</meta:user-defined>
    <meta:user-defined meta:name="DCTERMS.W3CDTF/OVERHEIDop.jaargang">2023</meta:user-defined>
    <meta:user-defined meta:name="OVERHEIDop.publicationIssue">386172</meta:user-defined>
    <meta:user-defined meta:name="OVERHEIDop.GmbID/DC.identifier">gmb-2023-386172</meta:user-defined>
    <meta:user-defined meta:name="OVERHEIDop.versieInformatie"/>
  </office:meta>
</office:document-meta>
</file>