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ünie van de scouting op zaterdag 16 september 2023 aan Scheerderstraat 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Scheerderstraat 5 Geldrop</text:p>
            <text:p text:style-name="common-al">Verzenddatum : 31 augustus 2023</text:p>
            <text:p text:style-name="common-al">Omschrijving : Reünie scouting op zaterdag 16 september 2023 van 16.00 uur tot 23.00 uur. </text:p>
            <text:p text:style-name="common-al">Zaaknummer : 17728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1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2861</meta:user-defined>
    <dc:language>nl</dc:language>
    <meta:user-defined meta:name="OVERHEIDop.locatietype/OVERHEIDop.gebiedsmarkering">Adres</meta:user-defined>
    <meta:user-defined meta:name="DC.title">Toestemming voor de Reünie van de scouting op zaterdag 16 september 2023 aan Scheerderstraat 5 te Geldrop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71</meta:user-defined>
    <meta:user-defined meta:name="OVERHEIDop.GmbID/DC.identifier">gmb-2023-386171</meta:user-defined>
    <meta:user-defined meta:name="OVERHEIDop.versieInformatie"/>
  </office:meta>
</office:document-meta>
</file>