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woning, Amundsenrede 72 2725GL Zoetermeer op 04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is een aanvraag omgevingsvergunning ontvangen voor het plaatsen van een dakkapel op het voordakvlak woning op de locatie Amundsenrede 72 2725GL Zoetermeer. De aanvraag is geregistreerd onder zaaknummer 2023-0875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16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6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6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7555</meta:user-defined>
    <meta:user-defined meta:name="DCTERMS.abstract">het plaatsen van een dakkapel op het voordakvlak woning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 woning, Amundsenrede 72 2725GL Zoetermeer op 04-09-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69</meta:user-defined>
    <meta:user-defined meta:name="OVERHEIDop.GmbID/DC.identifier">gmb-2023-386169</meta:user-defined>
    <meta:user-defined meta:name="OVERHEIDop.versieInformatie"/>
  </office:meta>
</office:document-meta>
</file>