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van de schuur aan Krugerstraat 100, 8172BP Vaassen (6398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voorgevel van de schuur aan Krugerstraat 100, 8172BP Vaassen.Datum besluit:  24-01-2023Zaaknummer:  63988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61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15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de voorgevel van de schuur aan Krugerstraat 100, 8172BP Vaassen (639883)</meta:user-defined>
    <meta:user-defined meta:name="DCTERMS.W3CDTF/DCTERMS.available">2023-01-30</meta:user-defined>
    <meta:user-defined meta:name="DCTERMS.W3CDTF/OVERHEIDop.jaargang">2023</meta:user-defined>
    <meta:user-defined meta:name="OVERHEIDop.publicationIssue">38616</meta:user-defined>
    <meta:user-defined meta:name="OVERHEIDop.GmbID/DC.identifier">gmb-2023-38616</meta:user-defined>
    <meta:user-defined meta:name="OVERHEIDop.versieInformatie"/>
  </office:meta>
</office:document-meta>
</file>