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jubileum/personeelsfeest van Gooskens Hout aan Breestraat 25 5528A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jubileum/personeelsfeest van Gooskens Hout aan Breestraat 25 5528AA Hoogeloon. Het kenmerk van de gemeente voor deze zaak is ZBLA2023-000628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615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628</meta:user-defined>
    <meta:user-defined meta:name="DCTERMS.abstract">organiseren jubileum/personeelsfeest Gooskens 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een jubileum/personeelsfeest van Gooskens Hout aan Breestraat 25 5528AA Hoogeloo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57</meta:user-defined>
    <meta:user-defined meta:name="OVERHEIDop.GmbID/DC.identifier">gmb-2023-386157</meta:user-defined>
    <meta:user-defined meta:name="OVERHEIDop.versieInformatie"/>
  </office:meta>
</office:document-meta>
</file>