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3 is een evenementenvergunning verleend aan Boerenlandfeest Fokveedag Hoornaar voor het organiseren van de Fokveedag in Hoornaar op zaterdag 16 september vanaf 06.00 tot uiterlijk 20.00 uur (Artikel 2:25 Algemene Plaatselijke Verordening en Evenementenbeleid Molenlanden 2021). </text:p>
            <text:p text:style-name="common-al">Locatie: het ‘Fokveedagterrein’ aan de Dorpseweg.</text:p>
            <text:p text:style-name="common-al">De burgemeester heeft ontheffing verleent van het verbod ten aanzien van het verstrekken van zwak-alcoholhoudende drank tijdens bovengenoemd evenement, onder de voorwaarde dat het uitgevoerd wordt door de Firma Bovekerk met de gegevens zoals aangeleverd bij de gemeente (Artikel 35 Alcoholwet).</text:p>
            <text:p text:style-name="common-al">Ook heeft de burgemeester toestemming gegeven voor het instellen van een parkeerverbod langs op de Dorpsweg, vanaf de Hovenierserf tot de Lutjeswaardsemiddenweg.</text:p>
            <text:p text:style-name="common-al">Daarnaast heeft het college van burgemeester en wethouders ontheffing verleend van het verbod om buiten een kampeerterrein te kamperen (Artikel 4:18, lid 3 van de Algemene Plaatselijke Verordening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61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56</meta:user-defined>
    <meta:user-defined meta:name="OVERHEIDop.GmbID/DC.identifier">gmb-2023-386156</meta:user-defined>
    <meta:user-defined meta:name="OVERHEIDop.versieInformatie"/>
  </office:meta>
</office:document-meta>
</file>