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ir Takis, Oude Stadsgracht 28 5611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945 </text:p>
            <text:p text:style-name="common-al"> Omschrijving: horecabedrijf Sir Tak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28 5611DG Eindhoven</text:p>
              </text:list-item>
            </text:list>
            <text:p text:style-name="common-al"> Datum ontvangst: 30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5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45</meta:user-defined>
    <meta:user-defined meta:name="DCTERMS.abstract">horecabedrijf Sir Takis</meta:user-defined>
    <dc:language>nl</dc:language>
    <meta:user-defined meta:name="OVERHEIDop.locatietype/OVERHEIDop.gebiedsmarkering">Punt</meta:user-defined>
    <meta:user-defined meta:name="DC.title">Ingekomen aanvraag: horecabedrijf Sir Takis, Oude Stadsgracht 28 5611DG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50</meta:user-defined>
    <meta:user-defined meta:name="OVERHEIDop.GmbID/DC.identifier">gmb-2023-386150</meta:user-defined>
    <meta:user-defined meta:name="OVERHEIDop.versieInformatie"/>
  </office:meta>
</office:document-meta>
</file>