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aanleggen van een vijverpartij  - t.h.v. De Kamperfoelie,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Kamperfoelie,  Drachten, een gemeentelijke aanvraag voor het aanleggen van een vijverpartij , ontvangen: 4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614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79</meta:user-defined>
    <meta:user-defined meta:name="DCTERMS.abstract">Aanvraag omgevingsvergunning: t.h.v. De Kamperfoelie,  Drachten, een gemeentelijke aanvraag voor het aanleggen van een vijverpartij,  ontvangen: 4 september 2023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het aanleggen van een vijverpartij  - t.h.v. De Kamperfoelie,  Drach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48</meta:user-defined>
    <meta:user-defined meta:name="OVERHEIDop.GmbID/DC.identifier">gmb-2023-386148</meta:user-defined>
    <meta:user-defined meta:name="OVERHEIDop.versieInformatie"/>
  </office:meta>
</office:document-meta>
</file>