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7 bomen, Bonegraafseweg (OTN00 F 2534), Ochten (23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7 bomen, Bonegraafseweg (OTN00 F 2534), Ochten (23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61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kappen 27 bomen, Bonegraafseweg (OTN00 F 2534), Ochten (23-08-202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44</meta:user-defined>
    <meta:user-defined meta:name="OVERHEIDop.GmbID/DC.identifier">gmb-2023-386144</meta:user-defined>
    <meta:user-defined meta:name="OVERHEIDop.versieInformatie"/>
  </office:meta>
</office:document-meta>
</file>