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duin 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Z/23/208756 / W2023-0375 voor een omgevingsvergunning betreffende het uitbreiden van een aanbouw op locatie Noorderduin 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614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4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4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oorderduin 6 te Ouddorp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6140</meta:user-defined>
    <meta:user-defined meta:name="OVERHEIDop.GmbID/DC.identifier">gmb-2023-386140</meta:user-defined>
    <meta:user-defined meta:name="OVERHEIDop.versieInformatie"/>
  </office:meta>
</office:document-meta>
</file>