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Marktstraat 2, 5801BM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straat 2, 5801BM Venray - </text:span>Kermis feest Venray d.d. 02-08-2024 t/m 07-08-2024 - zaaknummer Z2023-00000947 - ontvangstdatum 03-09-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613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3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3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947</meta:user-defined>
    <meta:user-defined meta:name="DCTERMS.abstract">Betreft: Aanvraag Evenementenvergunning - Marktstraat 2, 5801BM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- aanvraag - regulier - Marktstraat 2, 5801BM Venray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131</meta:user-defined>
    <meta:user-defined meta:name="OVERHEIDop.GmbID/DC.identifier">gmb-2023-386131</meta:user-defined>
    <meta:user-defined meta:name="OVERHEIDop.versieInformatie"/>
  </office:meta>
</office:document-meta>
</file>