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een verlengingsverzoek ontheffing geluidshinder art 4.5 Apv m.b.t. asfaltwerkzaamheden op een deel van het traject N470 te Zoetermeer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9-2023 een besluit verzonden op de aanvraag met zaaknummer 2023-084454 voor een verlengingsverzoek ontheffing geluidshinder art 4.5 Apv m.b.t. asfaltwerkzaamheden op een deel van het traject N470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612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2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-084454</meta:user-defined>
    <meta:user-defined meta:name="DCTERMS.abstract">een verlengingsverzoek ontheffing geluidshinder art 4.5 Apv m.b.t. asfaltwerkzaamheden op een deel van het traject N470 te Zoetermeer</meta:user-defined>
    <dc:language>nl</dc:language>
    <meta:user-defined meta:name="OVERHEIDop.locatietype/OVERHEIDop.gebiedsmarkering">Punt</meta:user-defined>
    <meta:user-defined meta:name="DC.title">Kennisgeving besluit Geluidsontheffing art 4.5 APV voor een verlengingsverzoek ontheffing geluidshinder art 4.5 Apv m.b.t. asfaltwerkzaamheden op een deel van het traject N470 te Zoetermeer,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27</meta:user-defined>
    <meta:user-defined meta:name="OVERHEIDop.GmbID/DC.identifier">gmb-2023-386127</meta:user-defined>
    <meta:user-defined meta:name="OVERHEIDop.versieInformatie"/>
  </office:meta>
</office:document-meta>
</file>