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realiseren aanbouw achterzijde basisschool 't Tuselant - Den Helder, Duinroosstraat 2 1783G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uinroosstraat 2 1783GK Den Helder, realiseren aanbouw achterzijde basisschool 't Tuselant - Den Helder</text:p>
            <text:p text:style-name="common-al">Datum ontvangst: 01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612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2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2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6</meta:user-defined>
    <meta:user-defined meta:name="DCTERMS.abstract">realiseren aanbouw achterzijde basisschool 't Tuselant - Den Helder</meta:user-defined>
    <dc:language>nl</dc:language>
    <meta:user-defined meta:name="OVERHEIDop.locatietype/OVERHEIDop.gebiedsmarkering">Punt</meta:user-defined>
    <meta:user-defined meta:name="DC.title">Gemeente Den Helder, aangevraagde omgevingsvergunning, realiseren aanbouw achterzijde basisschool 't Tuselant - Den Helder, Duinroosstraat 2 1783GK Den Helder</meta:user-defined>
    <meta:user-defined meta:name="DCTERMS.W3CDTF/DCTERMS.available">2023-09-15</meta:user-defined>
    <meta:user-defined meta:name="DCTERMS.W3CDTF/OVERHEIDop.jaargang">2023</meta:user-defined>
    <meta:user-defined meta:name="OVERHEIDop.publicationIssue">386125</meta:user-defined>
    <meta:user-defined meta:name="OVERHEIDop.GmbID/DC.identifier">gmb-2023-386125</meta:user-defined>
    <meta:user-defined meta:name="OVERHEIDop.versieInformatie"/>
  </office:meta>
</office:document-meta>
</file>