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Wytsmaweg 11 te Bu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Burum, Wytsmaweg 11, het organiseren van het Grutte Earen festival van 14 tot en met 17 september 2023 (besluit is verzonden op 5 september 2023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86122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12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12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2152</meta:user-defined>
    <dc:language>nl</dc:language>
    <meta:user-defined meta:name="OVERHEIDop.locatietype/OVERHEIDop.gebiedsmarkering">Adres</meta:user-defined>
    <meta:user-defined meta:name="DC.title">Evenementenvergunning Wytsmaweg 11 te Burum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6122</meta:user-defined>
    <meta:user-defined meta:name="OVERHEIDop.GmbID/DC.identifier">gmb-2023-386122</meta:user-defined>
    <meta:user-defined meta:name="OVERHEIDop.versieInformatie"/>
  </office:meta>
</office:document-meta>
</file>