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genpad 22, 4125 S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3 heeft de gemeente een aanvraag omgevingsvergunning (regulier) ontvangen voor het perceel Wilgenpad 22, 4125 SP Hoef en Haag. De aanvraag is geregistreerd onder zaaknummer OVR-2023-003071. De aanvraag betreft het legaliseren van een carport met overkapping en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612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2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2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71</meta:user-defined>
    <meta:user-defined meta:name="DCTERMS.abstract">Projectomschrijving: Het betreft de bouw van een overkapping (met toegangsdeur naar de tuin) tbv een carpoort, schuurgedeelte en zitgedeelte., Toelichting: -</meta:user-defined>
    <dc:language>nl</dc:language>
    <meta:user-defined meta:name="OVERHEIDop.locatietype/OVERHEIDop.gebiedsmarkering">Punt</meta:user-defined>
    <meta:user-defined meta:name="DC.title">Ingekomen aanvraag omgevingsvergunning Wilgenpad 22, 4125 SP Hoef en Haa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20</meta:user-defined>
    <meta:user-defined meta:name="OVERHEIDop.GmbID/DC.identifier">gmb-2023-386120</meta:user-defined>
    <meta:user-defined meta:name="OVERHEIDop.versieInformatie"/>
  </office:meta>
</office:document-meta>
</file>