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13, 5476 K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5 januari 2023</text:p>
            <text:p text:style-name="common-al"/>
            <text:p text:style-name="common-al">Realiseren brandwerende voorzie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61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vangen aanvraag voor een Omgevingsvergunning op de locatie Kerkstraat 13, 5476 KA Vorstenbosch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612</meta:user-defined>
    <meta:user-defined meta:name="OVERHEIDop.GmbID/DC.identifier">gmb-2023-38612</meta:user-defined>
    <meta:user-defined meta:name="OVERHEIDop.versieInformatie"/>
  </office:meta>
</office:document-meta>
</file>