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Stadsplein 25, 7041JC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3 is een melding ontvangen waarvoor geen vergunningsplicht geldt voor de locatie Stadsplein 25, 7041JC 's-Heerenberg. De melding is geregistreerd onder zaaknummer Z2023-0000114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86118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1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18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148</meta:user-defined>
    <meta:user-defined meta:name="DCTERMS.abstract">Betreft: melding op locatie Stadsplein 25, 7041JC 's-Heerenberg</meta:user-defined>
    <dc:language>nl</dc:language>
    <meta:user-defined meta:name="OVERHEIDop.locatietype/OVERHEIDop.gebiedsmarkering">Punt</meta:user-defined>
    <meta:user-defined meta:name="DC.title">Melding het verwijderen van asbest, Stadsplein 25, 7041JC 's-Heerenberg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118</meta:user-defined>
    <meta:user-defined meta:name="OVERHEIDop.GmbID/DC.identifier">gmb-2023-386118</meta:user-defined>
    <meta:user-defined meta:name="OVERHEIDop.versieInformatie"/>
  </office:meta>
</office:document-meta>
</file>