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rfstbostocht 2023 MTB &amp; Gravel" met start/finish in Arnhem met doorkomst in Wageningen tussen 10:00 uur en 15:00 uur op zaterdag 4 november 2023.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611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1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1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Herfstbostocht 2023 MTB &amp; Gravel" met start/finish in Arnhem met doorkomst in Wageningen tussen 10:00 uur en 15:00 uur op zaterdag 4 november 2023.</meta:user-defined>
    <meta:user-defined meta:name="DCTERMS.W3CDTF/DCTERMS.available">2023-09-07</meta:user-defined>
    <meta:user-defined meta:name="DCTERMS.W3CDTF/OVERHEIDop.jaargang">2023</meta:user-defined>
    <meta:user-defined meta:name="OVERHEIDop.publicationIssue">386116</meta:user-defined>
    <meta:user-defined meta:name="OVERHEIDop.GmbID/DC.identifier">gmb-2023-386116</meta:user-defined>
    <meta:user-defined meta:name="OVERHEIDop.versieInformatie"/>
  </office:meta>
</office:document-meta>
</file>