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Bloemendonk 1 t/m 21 en Bomenbeemd 46 en 48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anuari 2023 een toekennen van een (huis)nummeraanduiding verleend. Het gaat om het toekennen van diverse nummeraanduidingen.</text:p>
            <text:p text:style-name="common-al">
            <text:span text:style-name="nadrukvet">Locatie:</text:span>
          </text:p>
            <text:p text:style-name="common-al">Bloemendonk 1 t/m 21 en Bomenbeemd 46 en 48 in Best</text:p>
            <text:p text:style-name="common-al"/>
            <text:p text:style-name="common-al">
            <text:span text:style-name="nadrukvet">Dossiernummer:</text:span>
          </text:p>
            <text:p text:style-name="common-al">HZ_NR-22-01907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10 maart 2023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27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61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diverse nummeraanduidingen; Bloemendonk 1 t/m 21 en Bomenbeemd 46 en 48 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toekennen van een (huis)nummeraanduiding, Bloemendonk 1 t/m 21 en Bomenbeemd 46 en 48  in Bes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11</meta:user-defined>
    <meta:user-defined meta:name="OVERHEIDop.GmbID/DC.identifier">gmb-2023-38611</meta:user-defined>
    <meta:user-defined meta:name="OVERHEIDop.versieInformatie"/>
  </office:meta>
</office:document-meta>
</file>