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een recreatieve triatlon op 10 september 2023 in en rond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heeft de gemeente Westerkwartier een melding ontvangen voor activiteiten waarvoor geen vergunningplicht geldt in en rond Marum. De melding is geregistreerd onder zaaknummer 202300303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1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: Melding voor het organiseren van een recreatieve triatlon op 10 september 2023 in en rond Maru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07</meta:user-defined>
    <meta:user-defined meta:name="OVERHEIDop.GmbID/DC.identifier">gmb-2023-386107</meta:user-defined>
    <meta:user-defined meta:name="OVERHEIDop.versieInformatie"/>
  </office:meta>
</office:document-meta>
</file>