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hoek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/23/210618 / W2023-0487 voor een omgevingsvergunning betreffende het plaatsen van een bijgebouw met overkapping op locatie Stoofhoek 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10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oofhoek 2 te Sommelsd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05</meta:user-defined>
    <meta:user-defined meta:name="OVERHEIDop.GmbID/DC.identifier">gmb-2023-386105</meta:user-defined>
    <meta:user-defined meta:name="OVERHEIDop.versieInformatie"/>
  </office:meta>
</office:document-meta>
</file>