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EELKJE TIMMENGASTRAAT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Eelkje Timmengastraat 16 Vught, plaatsen van een fietsenhok, Z23-256026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6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EELKJE TIMMENGASTRAAT 16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608</meta:user-defined>
    <meta:user-defined meta:name="OVERHEIDop.GmbID/DC.identifier">gmb-2023-38608</meta:user-defined>
    <meta:user-defined meta:name="OVERHEIDop.versieInformatie"/>
  </office:meta>
</office:document-meta>
</file>