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van geen bezwaar toegekend voor Aalsmeer Bloemen Tour op 16 september 2023, Route doo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5 september 2023 een verklaring van geen bewaar toegekend voor Aalsmeer Bloemen Tour op 16 september 2023 op locatie Route door Aalsmeer. Gemeente Uithoorn besluit over de vergunningsaanvraag.</text:p>
            <text:p text:style-name="common-al">De aanvraag is geregistreerd onder zaaknummer Z2023-00001726. De verklaring van geen bezwaar APV is toegekend.</text:p>
            <text:p text:style-name="common-al">
            <text:span text:style-name="nadrukvet">Inzage</text:span>
          </text:p>
            <text:p text:style-name="common-al">Bijbehorende documenten kunt u inzien bij de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1726.</text:p>
            <text:p text:style-name="common-al">
            <text:span text:style-name="nadrukvet">Bezwaar</text:span>
          </text:p>
            <text:p text:style-name="common-al">Het indienen van een bezwaar- en/of beroepschrift is hierbij niet van toepassing. U kunt bezwaar indienen bij het bevoegd gezag nadat ereen besluit isgenomen over de aangevraag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607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7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7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726</meta:user-defined>
    <meta:user-defined meta:name="DCTERMS.abstract">Betreft:  besluit op locatie Route door Aalsmeer</meta:user-defined>
    <dc:language>nl</dc:language>
    <meta:user-defined meta:name="OVERHEIDop.locatietype/OVERHEIDop.gebiedsmarkering">Punt</meta:user-defined>
    <meta:user-defined meta:name="DC.title">Aanvraag verklaring van geen bezwaar toegekend voor Aalsmeer Bloemen Tour op 16 september 2023, Route door Aalsmeer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078</meta:user-defined>
    <meta:user-defined meta:name="OVERHEIDop.GmbID/DC.identifier">gmb-2023-386078</meta:user-defined>
    <meta:user-defined meta:name="OVERHEIDop.versieInformatie"/>
  </office:meta>
</office:document-meta>
</file>