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gezamenlijke carport tussen de halfgeschakelde woningen, Hugo de Vriesweg 9-11, 1187 ZL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september 2023 een besluit genomen op de aanvraag. De vergunning is aangevraagd voor het bouwen van een gezamenlijke carport tussen de halfgeschakelde woningen op locatie Hugo de Vriesweg 9-11, 1187 ZL in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70. De omgevingsvergunning is van rechtswege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07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70</meta:user-defined>
    <meta:user-defined meta:name="DCTERMS.abstract">Betreft:  besluit op locatie Hugo de Vriesweg 9-11, 1187 ZL in Amstelveen</meta:user-defined>
    <dc:language>nl</dc:language>
    <meta:user-defined meta:name="OVERHEIDop.locatietype/OVERHEIDop.gebiedsmarkering">Punt</meta:user-defined>
    <meta:user-defined meta:name="DC.title">Aanvraag vergunning toegekend voor het bouwen van een gezamenlijke carport tussen de halfgeschakelde woningen, Hugo de Vriesweg 9-11, 1187 ZL in Amstelveen</meta:user-defined>
    <meta:user-defined meta:name="DCTERMS.W3CDTF/DCTERMS.available">2023-09-07</meta:user-defined>
    <meta:user-defined meta:name="DCTERMS.W3CDTF/OVERHEIDop.jaargang">2023</meta:user-defined>
    <meta:user-defined meta:name="OVERHEIDop.publicationIssue">386077</meta:user-defined>
    <meta:user-defined meta:name="OVERHEIDop.GmbID/DC.identifier">gmb-2023-386077</meta:user-defined>
    <meta:user-defined meta:name="OVERHEIDop.versieInformatie"/>
  </office:meta>
</office:document-meta>
</file>