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container en een ladderlift, locatie Burgemeester Diepenhorststraat </text:p>
      <text:section text:name="zakelijke-mededeling_id1-3-2" text:style-name="zakelijke-mededeling">
        <text:section text:name="zakelijke-mededeling-tekst_id1-3-2-1" text:style-name="zakelijke-mededeling-tekst">
          <text:section text:name="tekst_id1-3-2-1-1" text:style-name="tekst">
            <text:p text:style-name="common-al">De gemeente heeft op 04-09-2023 een besluit genomen op de aanvraag met zaaknummer 19311179492 voor een voorwerp op of aan de weg plaatsen ontheffing voor een container en een ladderlift van 28-08-23 t/m 16-10-23 op de locatie Burgemeester Diepenhorststraat 1 - 37 in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606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6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6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79492</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voorwerp op of aan de weg plaatsen ontheffing voor een container en een ladderlift, locatie Burgemeester Diepenhorststraat</meta:user-defined>
    <meta:user-defined meta:name="DCTERMS.W3CDTF/DCTERMS.available">2023-09-07</meta:user-defined>
    <meta:user-defined meta:name="DCTERMS.W3CDTF/OVERHEIDop.jaargang">2023</meta:user-defined>
    <meta:user-defined meta:name="OVERHEIDop.publicationIssue">386068</meta:user-defined>
    <meta:user-defined meta:name="OVERHEIDop.GmbID/DC.identifier">gmb-2023-386068</meta:user-defined>
    <meta:user-defined meta:name="OVERHEIDop.versieInformatie"/>
  </office:meta>
</office:document-meta>
</file>