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realiseren van een bouwdepot afgezet met hekwerk, Daalakkerswe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3512</text:p>
            <text:p text:style-name="common-al">Omschrijving: realiseren van een bouwdepot afgezet met hekwerk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aalakkersweg Eindhoven, ter hoogte van nummer 28</text:p>
              </text:list-item>
            </text:list>
            <text:p text:style-name="common-al">Soort aanvraag: Gebruik openbare ruimte, Vergunning gebruik openbare ruimte (container, steiger, etc.)</text:p>
            <text:p text:style-name="common-al">Besluit: Verleend</text:p>
            <text:p text:style-name="common-al">Besluitdatum: 05-09-2023</text:p>
            <text:p text:style-name="common-al">Heeft u direct belang bij deze beslissing? Dan kunt u binnen zes weken, na 05-09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6066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06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06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3512</meta:user-defined>
    <meta:user-defined meta:name="DCTERMS.abstract">realiseren van een bouwdepot afgezet met hekwerk</meta:user-defined>
    <dc:language>nl</dc:language>
    <meta:user-defined meta:name="OVERHEIDop.locatietype/OVERHEIDop.gebiedsmarkering">Punt</meta:user-defined>
    <meta:user-defined meta:name="DC.title">Besluit op aanvraag: realiseren van een bouwdepot afgezet met hekwerk, Daalakkersweg Eindhov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066</meta:user-defined>
    <meta:user-defined meta:name="OVERHEIDop.GmbID/DC.identifier">gmb-2023-386066</meta:user-defined>
    <meta:user-defined meta:name="OVERHEIDop.versieInformatie"/>
  </office:meta>
</office:document-meta>
</file>