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34905 - Dorpsplein 1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plein 1 Weurt</text:p>
            <text:p text:style-name="common-al">Omschrijving : doorbreken van een draagmuur</text:p>
            <text:p text:style-name="common-al">Datum ontvangst :     4 september 2023</text:p>
            <text:p text:style-name="common-al">Zaaknummer ODRN : W.Z23.1068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606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6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06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034905 - Dorpsplein 1 Weurt</meta:user-defined>
    <meta:user-defined meta:name="DCTERMS.W3CDTF/DCTERMS.available">2023-09-07</meta:user-defined>
    <meta:user-defined meta:name="DCTERMS.W3CDTF/OVERHEIDop.jaargang">2023</meta:user-defined>
    <meta:user-defined meta:name="OVERHEIDop.publicationIssue">386062</meta:user-defined>
    <meta:user-defined meta:name="OVERHEIDop.GmbID/DC.identifier">gmb-2023-386062</meta:user-defined>
    <meta:user-defined meta:name="OVERHEIDop.versieInformatie"/>
  </office:meta>
</office:document-meta>
</file>