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Coleman Hawkinslaan 47 1948BL Beverwijk, Purperforel 28 2318MK Leiden, Purperforel 28 2318M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2960</text:p>
            <text:p text:style-name="common-al">
            <text:span text:style-name="nadrukvet">Ingekomen:</text:span> 04-09-2023 00:00</text:p>
            <text:p text:style-name="common-al">
            <text:span text:style-name="nadrukvet">Locatie:</text:span> Coleman Hawkinslaan 47 1948BL Beverwijk, Purperforel 28 2318MK Leiden, Purperforel 28 2318M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2960" xlink:type="simple">publicatiesomgevingsvergunningen@leiden.nl</text:a> de volgende gegevens:</text:p>
            <text:p text:style-name="common-al">-het kenmerk van de aanvraag: Z/23/35729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05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2960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Coleman Hawkinslaan 47 1948BL Beverwijk, Purperforel 28 2318MK Leiden, Purperforel 28 2318MK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233_8034921_16938164...|exb-2023-42707</meta:user-defined>
    <meta:user-defined meta:name="OVERHEIDop.publicationIssue">386058</meta:user-defined>
    <meta:user-defined meta:name="OVERHEIDop.GmbID/DC.identifier">gmb-2023-386058</meta:user-defined>
    <meta:user-defined meta:name="OVERHEIDop.versieInformatie"/>
  </office:meta>
</office:document-meta>
</file>