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een maaiveld achter een schuur aan Achterdichting 5A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chterdichting 5A in Katwoude voor het plaatsen van zonnepanelen op een maaiveld achter een schuur </text:p>
            <text:p text:style-name="common-al">(ingekomen 29 augustus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605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5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5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op een maaiveld achter een schuur aan Achterdichting 5A te Katwoud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51</meta:user-defined>
    <meta:user-defined meta:name="OVERHEIDop.GmbID/DC.identifier">gmb-2023-386051</meta:user-defined>
    <meta:user-defined meta:name="OVERHEIDop.versieInformatie"/>
  </office:meta>
</office:document-meta>
</file>