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 van 4 dennenbomen in voortuin, Vogelzand 2318 1788G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2318 1788GE Julianadorp, kap van 4 dennenbomen in voortuin</text:p>
            <text:p text:style-name="common-al">Datum ontvangst: 30-08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605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94</meta:user-defined>
    <meta:user-defined meta:name="DCTERMS.abstract">kap van 4 dennenbomen in voortuin</meta:user-defined>
    <dc:language>nl</dc:language>
    <meta:user-defined meta:name="OVERHEIDop.locatietype/OVERHEIDop.gebiedsmarkering">Punt</meta:user-defined>
    <meta:user-defined meta:name="DC.title">Gemeente Den Helder, aangevraagde omgevingsvergunning, kap van 4 dennenbomen in voortuin, Vogelzand 2318 1788GE Julianadorp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6050</meta:user-defined>
    <meta:user-defined meta:name="OVERHEIDop.GmbID/DC.identifier">gmb-2023-386050</meta:user-defined>
    <meta:user-defined meta:name="OVERHEIDop.versieInformatie"/>
  </office:meta>
</office:document-meta>
</file>