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kappen van 1 kastanje en 1 haagbeuk op het perceel Breestraat 58, 3811 BK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kappen van 1 kastanje en 1 haagbeuk op het perceel Breestraat 58, 3811 BK Amersfoort</text:span>
          </text:p>
            <text:p text:style-name="common-al">De Gemeente Amersfoort heeft op 04-09-2023 een aanvraag voor een omgevingsvergunning ontvangen voor het kappen van 1 kastanje en 1 haagbeuk op het perceel Breestraat 58, 3811 BK Amersfoort, met kenmerk CLZ-00005548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30-10-2023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86048</text:span><text:line-break/><text:date style:data-style-name="dag" text:fixed="true" text:date-value="2023-09-07"/><text:line-break/><text:date style:data-style-name="jaar" text:fixed="true" text:date-value="2023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6048</text:span><text:date style:data-style-name="nicedate" text:fixed="true" text:date-value="2023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6048</text:span><text:date style:data-style-name="nicedate" text:fixed="true" text:date-value="2023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05548</meta:user-defined>
    <dc:language>nl</dc:language>
    <meta:user-defined meta:name="OVERHEIDop.locatietype/OVERHEIDop.gebiedsmarkering">Punt</meta:user-defined>
    <meta:user-defined meta:name="DC.title">Ontvangen aanvraag omgevingsvergunning voor het kappen van 1 kastanje en 1 haagbeuk op het perceel Breestraat 58, 3811 BK Amersfoort</meta:user-defined>
    <meta:user-defined meta:name="DCTERMS.W3CDTF/DCTERMS.available">2023-09-07</meta:user-defined>
    <meta:user-defined meta:name="DCTERMS.W3CDTF/OVERHEIDop.jaargang">2023</meta:user-defined>
    <meta:user-defined meta:name="OVERHEIDop.publicationIssue">386048</meta:user-defined>
    <meta:user-defined meta:name="OVERHEIDop.GmbID/DC.identifier">gmb-2023-386048</meta:user-defined>
    <meta:user-defined meta:name="OVERHEIDop.versieInformatie"/>
  </office:meta>
</office:document-meta>
</file>