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carport - Troelstraweg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3 een besluit genomen op de aanvraag met zaaknummer 2023002419 voor het bouwen van een carport op locatie Troelstraweg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04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419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carport - Troelstraweg 6 in Zuidhor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46</meta:user-defined>
    <meta:user-defined meta:name="OVERHEIDop.GmbID/DC.identifier">gmb-2023-386046</meta:user-defined>
    <meta:user-defined meta:name="OVERHEIDop.versieInformatie"/>
  </office:meta>
</office:document-meta>
</file>