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3-02521 Ringbaan-Oost 275 te Tilburg, def 23 okt 23 brandveilig gebruik voormalig schoolgebouw. Verzonden 5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3-02521 - B - Ringbaan-Oost 27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04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4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4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3-02521 Ringbaan-Oost 275 te Tilburg, def 23 okt 23 brandveilig gebruik voormalig schoolgebouw. Verzonden 5 september 2023</meta:user-defined>
    <meta:user-defined meta:name="DCTERMS.W3CDTF/DCTERMS.available">2023-09-07</meta:user-defined>
    <meta:user-defined meta:name="DCTERMS.W3CDTF/OVERHEIDop.jaargang">2023</meta:user-defined>
    <meta:user-defined meta:name="OVERHEIDop.publicationIssue">386040</meta:user-defined>
    <meta:user-defined meta:name="OVERHEIDop.GmbID/DC.identifier">gmb-2023-386040</meta:user-defined>
    <meta:user-defined meta:name="OVERHEIDop.versieInformatie"/>
  </office:meta>
</office:document-meta>
</file>