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0 driehoeksborden t.b.v. het theaterstuk Nite - De J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3 een besluit genomen op de aanvraag met zaaknummer 2023002374 voor tijdelijk plaatsen van 10 driehoeksborden in de gemeente Westerkwartier ter aankondiging van het theaterstuk Nite - De Jach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03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3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3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002374</meta:user-defined>
    <meta:user-defined meta:name="DCTERMS.abstract">van 18 t/m 28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10 driehoeksborden t.b.v. het theaterstuk Nite - De Ja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33</meta:user-defined>
    <meta:user-defined meta:name="OVERHEIDop.GmbID/DC.identifier">gmb-2023-386033</meta:user-defined>
    <meta:user-defined meta:name="OVERHEIDop.versieInformatie"/>
  </office:meta>
</office:document-meta>
</file>