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erjaardagsfeest / Trouwfeest op 23-09-2023 op de locatie Lekdijk-West 103, 2871 M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3 een besluit genomen op de aanvraag met zaaknummer 19311173386 voor een evenementen vergunning voor Verjaardagsfeest / Trouwfeest op 23-09-2023 op de locatie Lekdijk-West 103, 2871 M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02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2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2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73386</meta:user-defined>
    <dc:language>nl</dc:language>
    <meta:user-defined meta:name="OVERHEIDop.locatietype/OVERHEIDop.gebiedsmarkering">Punt</meta:user-defined>
    <meta:user-defined meta:name="DC.title">Kennisgeving besluit op aanvraag voor een evenementen vergunning voor Verjaardagsfeest / Trouwfeest op 23-09-2023 op de locatie Lekdijk-West 103, 2871 MN Schoonhoven</meta:user-defined>
    <meta:user-defined meta:name="DCTERMS.W3CDTF/DCTERMS.available">2023-09-07</meta:user-defined>
    <meta:user-defined meta:name="DCTERMS.W3CDTF/OVERHEIDop.jaargang">2023</meta:user-defined>
    <meta:user-defined meta:name="OVERHEIDop.publicationIssue">386029</meta:user-defined>
    <meta:user-defined meta:name="OVERHEIDop.GmbID/DC.identifier">gmb-2023-386029</meta:user-defined>
    <meta:user-defined meta:name="OVERHEIDop.versieInformatie"/>
  </office:meta>
</office:document-meta>
</file>