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9 bomen aan Platanendreef, Populierendreef en Sparrendreef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van hebben verleend:</text:p>
            <text:p text:style-name="common-al">Voor : het vellen van 29 bomen </text:p>
            <text:p text:style-name="common-al">Met de adressering : Platanendreef, Populierendreef en Sparrendreef</text:p>
            <text:p text:style-name="common-al">Kenmerk : ovx.nr. 9188</text:p>
            <text:p text:style-name="common-al">Type aanvraag : omgevingsvergunning regulier</text:p>
            <text:p text:style-name="common-al">Datum ontvangst  : 17 augustus 2023</text:p>
            <text:p text:style-name="common-al">Datum verzenden beschikking : 31 augustus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602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2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2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18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ellen van 29 bomen aan Platanendreef, Populierendreef en Sparrendreef te Vlaardingen</meta:user-defined>
    <meta:user-defined meta:name="DCTERMS.W3CDTF/DCTERMS.available">2023-09-07</meta:user-defined>
    <meta:user-defined meta:name="DCTERMS.W3CDTF/OVERHEIDop.jaargang">2023</meta:user-defined>
    <meta:user-defined meta:name="OVERHEIDop.publicationIssue">386026</meta:user-defined>
    <meta:user-defined meta:name="OVERHEIDop.GmbID/DC.identifier">gmb-2023-386026</meta:user-defined>
    <meta:user-defined meta:name="OVERHEIDop.versieInformatie"/>
  </office:meta>
</office:document-meta>
</file>