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hekwerk, Fresiastraat 11 1782N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resiastraat 11 1782NS Den Helder, plaatsen van een hekwerk</text:p>
            <text:p text:style-name="common-al">Datum ontvangst: 31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602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2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2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2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hekwerk, Fresiastraat 11 1782NS Den Held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6022</meta:user-defined>
    <meta:user-defined meta:name="OVERHEIDop.GmbID/DC.identifier">gmb-2023-386022</meta:user-defined>
    <meta:user-defined meta:name="OVERHEIDop.versieInformatie"/>
  </office:meta>
</office:document-meta>
</file>