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467 Sint Willibrordstraat 52 te Berkel-Enschot, kappen van een boom, verzonden 26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67 - B - Sint Willibrordstraat 5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0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467 Sint Willibrordstraat 52 te Berkel-Enschot, kappen van een boom, verzonden 26 januari 2023.</meta:user-defined>
    <meta:user-defined meta:name="DCTERMS.W3CDTF/DCTERMS.available">2023-01-30</meta:user-defined>
    <meta:user-defined meta:name="DCTERMS.W3CDTF/OVERHEIDop.jaargang">2023</meta:user-defined>
    <meta:user-defined meta:name="OVERHEIDop.externeBijlage">Kappen van een boom|exb-2023-4020</meta:user-defined>
    <meta:user-defined meta:name="OVERHEIDop.publicationIssue">38602</meta:user-defined>
    <meta:user-defined meta:name="OVERHEIDop.GmbID/DC.identifier">gmb-2023-38602</meta:user-defined>
    <meta:user-defined meta:name="OVERHEIDop.versieInformatie"/>
  </office:meta>
</office:document-meta>
</file>