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 douglas sparren en 1 amerikaanse vogelkers aan Eksterlaan 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Eksterlaan 2, het kappen van 2 douglas sparren en 1 amerikaanse vogelkers (verzonden 31 augustus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7 sept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86016</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016</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016</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2 douglas sparren en 1 amerikaanse vogelkers aan Eksterlaan 2 te Huizen</meta:user-defined>
    <meta:user-defined meta:name="DCTERMS.W3CDTF/DCTERMS.available">2023-09-07</meta:user-defined>
    <meta:user-defined meta:name="DCTERMS.W3CDTF/OVERHEIDop.jaargang">2023</meta:user-defined>
    <meta:user-defined meta:name="OVERHEIDop.publicationIssue">386016</meta:user-defined>
    <meta:user-defined meta:name="OVERHEIDop.GmbID/DC.identifier">gmb-2023-386016</meta:user-defined>
    <meta:user-defined meta:name="OVERHEIDop.versieInformatie"/>
  </office:meta>
</office:document-meta>
</file>