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een dakkapel aan de voorzijde, Jolstraat 72 1784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lstraat 72 1784NL Den Helder, realiseren van een dakkapel aan de voorzijde</text:p>
            <text:p text:style-name="common-al">Datum ontvangst: 30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0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DC.title">Gemeente Den Helder, aangevraagde omgevingsvergunning, realiseren van een dakkapel aan de voorzijde, Jolstraat 72 1784NL Den Hel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013</meta:user-defined>
    <meta:user-defined meta:name="OVERHEIDop.GmbID/DC.identifier">gmb-2023-386013</meta:user-defined>
    <meta:user-defined meta:name="OVERHEIDop.versieInformatie"/>
  </office:meta>
</office:document-meta>
</file>