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stelling voor het vergroten laadstraat, verplaatsen vettanks Tentego Nijverheidsweg 11, 3641R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het besluit genomen om de omgevingsvergunning in te trekken voor locatie Nijverheidsweg 11, 3641RP Mijdrecht. De intrekking is geregistreerd onder zaaknummer Z-2023-101659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De Ronde Venen, postbus 250, 3640AG Mijdrecht. De termijn voor het indienen van een bezwaar start op 5 september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60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1659</meta:user-defined>
    <dc:language>nl</dc:language>
    <meta:user-defined meta:name="OVERHEIDop.locatietype/OVERHEIDop.gebiedsmarkering">Punt</meta:user-defined>
    <meta:user-defined meta:name="DC.title">Kennisgeving buiten behandeling stelling voor het vergroten laadstraat, verplaatsen vettanks Tentego Nijverheidsweg 11, 3641RP Mijdr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7</meta:user-defined>
    <meta:user-defined meta:name="OVERHEIDop.GmbID/DC.identifier">gmb-2023-386007</meta:user-defined>
    <meta:user-defined meta:name="OVERHEIDop.versieInformatie"/>
  </office:meta>
</office:document-meta>
</file>