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ARDENBAK MET OMHEINING EN LICHTMASTEN, BUITENWEG 4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anleggen van een paardenbak met omheining en lichtmasten op het perceel Buitenweg 4 te Nieuwehorne  (24-08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600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LEGGEN VAN EEN PAARDENBAK MET OMHEINING EN LICHTMASTEN, BUITENWEG 4 NIEUWEHORNE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05</meta:user-defined>
    <meta:user-defined meta:name="OVERHEIDop.GmbID/DC.identifier">gmb-2023-386005</meta:user-defined>
    <meta:user-defined meta:name="OVERHEIDop.versieInformatie"/>
  </office:meta>
</office:document-meta>
</file>