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(project Lijsterstraat Ruurlo), Lijsterstraat 1, 7261G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3 is een melding ontvangen waarvoor geen vergunningsplicht geldt voor de locatie Lijsterstraat 1, 7261GB Ruurlo. De melding is geregistreerd onder zaaknummer Z2023-0000108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600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0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0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83</meta:user-defined>
    <meta:user-defined meta:name="DCTERMS.abstract">Betreft: Melding op locatie Lijsterstraat 1, 7261GB Ruurlo</meta:user-defined>
    <dc:language>nl</dc:language>
    <meta:user-defined meta:name="OVERHEIDop.locatietype/OVERHEIDop.gebiedsmarkering">Punt</meta:user-defined>
    <meta:user-defined meta:name="DC.title">Melding verwijderen van asbest (project Lijsterstraat Ruurlo), Lijsterstraat 1, 7261GB Ruurlo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004</meta:user-defined>
    <meta:user-defined meta:name="OVERHEIDop.GmbID/DC.identifier">gmb-2023-386004</meta:user-defined>
    <meta:user-defined meta:name="OVERHEIDop.versieInformatie"/>
  </office:meta>
</office:document-meta>
</file>