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winkelruimte en het realiseren van een appartement aan Havenstraat 6a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avenstraat 6a, het wijzigen van de winkelruimte en het realiseren van een appartement (ontvangen 1 me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600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winkelruimte en het realiseren van een appartement aan Havenstraat 6a te Huiz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02</meta:user-defined>
    <meta:user-defined meta:name="OVERHEIDop.GmbID/DC.identifier">gmb-2023-386002</meta:user-defined>
    <meta:user-defined meta:name="OVERHEIDop.versieInformatie"/>
  </office:meta>
</office:document-meta>
</file>