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alraven I-straat 29, 4131 Z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3 heeft de gemeente een aanvraag omgevingsvergunning (regulier) ontvangen voor het perceel Walraven I-straat 29, 4131 ZK Vianen. De aanvraag is geregistreerd onder zaaknummer OVR-2023-003069. De aanvraag betreft het plaatsen van een dakopbouw ter vervanging van bestaande dakop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600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0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00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69</meta:user-defined>
    <meta:user-defined meta:name="DCTERMS.abstract">Projectomschrijving: Dak opbouw, Toelichting: -</meta:user-defined>
    <dc:language>nl</dc:language>
    <meta:user-defined meta:name="OVERHEIDop.locatietype/OVERHEIDop.gebiedsmarkering">Punt</meta:user-defined>
    <meta:user-defined meta:name="DC.title">Ingekomen aanvraag omgevingsvergunning Walraven I-straat 29, 4131 ZK Vian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000</meta:user-defined>
    <meta:user-defined meta:name="OVERHEIDop.GmbID/DC.identifier">gmb-2023-386000</meta:user-defined>
    <meta:user-defined meta:name="OVERHEIDop.versieInformatie"/>
  </office:meta>
</office:document-meta>
</file>