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947, Zalmweg 4, 4941V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2 december 2022 een besluit tot verlenging van de procedure genomen op de aanvraag met zaaknummer 2022-000947 voor het verbouwen van het kantoor en  het bouwen van een nieuwe loods op locatie Zalmweg 4, 4941VX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almweg 4, 4941VX Raamsdonksveer</meta:user-defined>
    <dc:language>nl</dc:language>
    <meta:user-defined meta:name="OVERHEIDop.locatietype/OVERHEIDop.gebiedsmarkering">Punt</meta:user-defined>
    <meta:user-defined meta:name="DC.title">Kennisgeving termijnverlenging 2022-000947, Zalmweg 4, 4941VX Raamsdonksv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386</meta:user-defined>
    <meta:user-defined meta:name="OVERHEIDop.GmbID/DC.identifier">gmb-2023-386</meta:user-defined>
    <meta:user-defined meta:name="OVERHEIDop.versieInformatie"/>
  </office:meta>
</office:document-meta>
</file>