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bestaande dakkapellen op het zijdakvlak en het vernieuwen van de kozijnen aan Hulweg 15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Hulweg 15, het vervangen van de bestaande dakkapellen op het zijdakvlak en het vernieuwen van de kozijnen (ontvangen 6 juli 2023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599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9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9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de bestaande dakkapellen op het zijdakvlak en het vernieuwen van de kozijnen aan Hulweg 15 te Huiz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97</meta:user-defined>
    <meta:user-defined meta:name="OVERHEIDop.GmbID/DC.identifier">gmb-2023-385997</meta:user-defined>
    <meta:user-defined meta:name="OVERHEIDop.versieInformatie"/>
  </office:meta>
</office:document-meta>
</file>