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8-2023 hebben wij aanvraag reguliere omgevingsvergunning voor het bouwen van een bijgebouw in afwijking van de verleende vergunning op het adres Dr. Gewinstraat 5 7491CB Delden, Stad-Delden A 376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59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456</meta:user-defined>
    <meta:user-defined meta:name="DCTERMS.abstract">het bouwen van een bijgebouw in afwijking van de verleende vergunning</meta:user-defined>
    <dc:language>nl</dc:language>
    <meta:user-defined meta:name="OVERHEIDop.locatietype/OVERHEIDop.gebiedsmarkering">Punt</meta:user-defined>
    <meta:user-defined meta:name="DC.title">Op 29-08-2023 hebben wij aanvraag reguliere omgevingsvergunning voor het bouwen van een bijgebouw in afwijking van de verleende vergunning op het adres Dr. Gewinstraat 5 7491CB Delden, Stad-Delden A 3761 ontvangen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89</meta:user-defined>
    <meta:user-defined meta:name="OVERHEIDop.GmbID/DC.identifier">gmb-2023-385989</meta:user-defined>
    <meta:user-defined meta:name="OVERHEIDop.versieInformatie"/>
  </office:meta>
</office:document-meta>
</file>