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Wageningsestraat 28, 6673DD And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 september 2023 besloten om de aanvraag met zaaknummer Z2023-00001147 voor een omgevingsvergunning op locatie Wageningsestraat 28, 6673DD Andelst buiten behandeling te stellen. De aanvraag betrof de volgende activiteiten:</text:p>
            <text:list text:style-name="id1-3-2-1-1-2">
              <text:list-item text:style-override="id1-3-2-1-1-2-1">
                <text:number>•</text:number>
                <text:p text:style-name="al">Het maken van een uitweg</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 Overbetuwe, antwoordnummer 175, 6660 VB Elst. U kunt uw bezwaarschrift uiterlijk versturen tot en met 16 oktober 2023.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598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8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8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147</meta:user-defined>
    <meta:user-defined meta:name="DCTERMS.abstract">Betreft: het realiseren van een inrit op locatie Wageningsestraat 28, 6673DD Andelst, buiten behandelingstelling op 1 september 2023</meta:user-defined>
    <dc:language>nl</dc:language>
    <meta:user-defined meta:name="OVERHEIDop.locatietype/OVERHEIDop.gebiedsmarkering">Punt</meta:user-defined>
    <meta:user-defined meta:name="DC.title">Besluit buiten behandelingstelling omgevingsvergunning op locatie Wageningsestraat 28, 6673DD Andelst</meta:user-defined>
    <meta:user-defined meta:name="DCTERMS.W3CDTF/DCTERMS.available">2023-09-07</meta:user-defined>
    <meta:user-defined meta:name="DCTERMS.W3CDTF/OVERHEIDop.jaargang">2023</meta:user-defined>
    <meta:user-defined meta:name="OVERHEIDop.publicationIssue">385988</meta:user-defined>
    <meta:user-defined meta:name="OVERHEIDop.GmbID/DC.identifier">gmb-2023-385988</meta:user-defined>
    <meta:user-defined meta:name="OVERHEIDop.versieInformatie"/>
  </office:meta>
</office:document-meta>
</file>