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delhofweg 83, 7211BP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september 2023 de volgende aanvraag voor een omgevingsvergunning hebben ontvangen:</text:p>
            <text:p text:style-name="common-al">Boedelhofweg 83, 7211BP Eefde, het kappen van twee beuken, Z2023-0000074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598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8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8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48</meta:user-defined>
    <meta:user-defined meta:name="DCTERMS.abstract">Z2023-00000748 Boedelhofweg 83, 7211BP Eefde</meta:user-defined>
    <dc:language>nl</dc:language>
    <meta:user-defined meta:name="OVERHEIDop.locatietype/OVERHEIDop.gebiedsmarkering">Punt</meta:user-defined>
    <meta:user-defined meta:name="DC.title">Aangevraagde omgevingsvergunning Boedelhofweg 83, 7211BP Eefde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5982</meta:user-defined>
    <meta:user-defined meta:name="OVERHEIDop.GmbID/DC.identifier">gmb-2023-385982</meta:user-defined>
    <meta:user-defined meta:name="OVERHEIDop.versieInformatie"/>
  </office:meta>
</office:document-meta>
</file>